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inherit" svg:font-family="inherit" style:font-family-generic="roman" svg:panose-1="0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text-properties fo:font-weight="bold" style:font-weight-asian="bold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text-properties fo:font-weight="bold" style:font-weight-asian="bold" style:font-weight-complex="bold"/>
    </style:style>
    <style:style style:name="P2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2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23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2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" style:parent-style-name="Normalny" style:list-style-name="LFO3" style:family="paragraph">
      <style:paragraph-properties fo:widows="2" fo:orphans="2" style:vertical-align="auto" fo:text-indent="-0.2666in" fo:background-color="#FFFFFF"/>
      <style:text-properties fo:hyphenate="true"/>
    </style:style>
    <style:style style:name="T33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9" style:parent-style-name="Textbody" style:family="paragraph">
      <style:text-properties fo:font-weight="bold" style:font-weight-asian="bold" style:font-weight-complex="bold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style:font-name="INGMe, sans-serif" fo:color="#333333" style:letter-kerning="false"/>
    </style:style>
    <style:style style:name="P42" style:parent-style-name="Textbody" style:family="paragraph">
      <style:text-properties fo:font-weight="bold" style:font-weight-asian="bold" style:font-weight-complex="bold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<text:s/>21.097<text:s/>kilometrów w dniach<text:s/>29 czerwca<text:s/>–<text:s/>29 września<text:s/>2022 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<text:s/></text:span><text:span text:style-name="T10">certyfikat z zajętym miejscem oraz czasem. Twój wynik będzie widoczny w tabeli wyników.</text:span></text:p>
        </text:list-item>
        <text:list-item>
          <text:p text:style-name="P11"><text:span text:style-name="T12">Gdy nie założysz swojego konta zawodnika :</text:span><text:span text:style-name="T13"><text:s/>Swoją aktywność wyślij do nas na<text:s/></text:span><text:a xlink:href="mailto:biegowewyzwanie@gmail.com" office:target-frame-name="_top" xlink:show="replace"><text:span text:style-name="T14">biegowewyzwanie@gmail.com</text:span></text:a><text:span text:style-name="T15"><text:s/>( zdjęcie zegarka, print screen aplikacji ) , a po 6 dnach otrzymasz certyfikat ukończenia biegu.</text:span></text:p>
        </text:list-item>
      </text:list>
      <text:p text:style-name="Textbody">Przy wysyłaniu potwierdzenia e mailem prosimy o podanie numeru startowego.</text:p>
      <text:p text:style-name="P16"/>
      <text:p text:style-name="P17">IV. ZAPISY</text:p>
      <text:p text:style-name="Textbody">1. Rejestracja zawodników oraz opłata wpisowego odbywa się za pomocą formularza zgłoszeniowego dostępnego na stronie www.biegowewyzwanie.pl</text:p>
      <text:p text:style-name="P18">2. W przypadku rezygnacji z uczestnictwa opłata startowa ( tzw. Bilet Wstępu ) nie podlega<text:s/>zwrotowi</text:p>
      <text:p text:style-name="Textbody">3. Każdy zarejestrowany zawodnik otrzyma imienny numer startowy wysłany na adres e-mail do samodzielnego wydruku</text:p>
      <text:p text:style-name="Textbody"/>
      <text:p text:style-name="P19">V.OPŁATY</text:p>
      <text:p text:style-name="P20"><text:bookmark-start text:name="_Hlk52708050"/><text:span text:style-name="T21">DOSTĘPNE PAKIETY :</text:span></text:p>
      <text:list text:style-name="LFO3" text:continue-numbering="true">
        <text:list-item>
          <text:p text:style-name="P22"><text:span text:style-name="T23">Rejestracja </text:span><text:span text:style-name="T24">pakiet rywalizacja </text:span><text:span text:style-name="T25">( dostęp do rywalizacji, numer startowy do druku, IMIENNY CERTYFIKAT ukończenia biegu do druku ) </text:span><text:span text:style-name="T26">cena 9,90 zł</text:span></text:p>
        </text:list-item>
        <text:list-item>
          <text:p text:style-name="P27"><text:span text:style-name="T28">Rejestracja </text:span><text:span text:style-name="T29">pakiet podstawowy</text:span><text:span text:style-name="T30"> ( odlewany medal, dostęp do rywalizacji, numer startowy do druku, IMIENNY CERTYFIKAT ukończenia biegu do druku, WYSYŁKA ) </text:span><text:span text:style-name="T31">cena 44  zł</text:span></text:p>
        </text:list-item>
        <text:list-item>
          <text:p text:style-name="P32"><text:span text:style-name="T33">Rejestracja </text:span><text:span text:style-name="T34">pakiet rozszerzony z koszulką</text:span><text:span text:style-name="T35"> ( odlewany medal, dostęp do rywalizacji, koszulka , numer startowy do druku, IMIENNY CERTYFIKAT ukończenia biegu do druku, WYSYŁKA ) </text:span><text:span text:style-name="T36">cena 7</text:span><text:span text:style-name="T37">9</text:span><text:span text:style-name="T38"><text:s/>zł</text:span></text:p>
        </text:list-item>
      </text:list>
      <text:p text:style-name="Textbody"/>
      <text:p text:style-name="Textbody"><text:bookmark-end text:name="_Hlk52708050"/></text:p>
      <text:p text:style-name="P39">VI. WARUNKI UCZESTNICTWA ORAZ KLASYFIKACJA UCZESTNIKÓW</text:p>
      <text:p text:style-name="P40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<text:s/>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41">ING Bank Śląski 56 1050 1070 1000 0097 1132 1332 <text:s/></text:span>Alpas Artur Sarosiek</text:p>
      <text:p text:style-name="Textbody"/>
      <text:p text:style-name="P42">VII. POSTANOWIENIA KOŃCOWE</text:p>
      <text:p text:style-name="P43"/>
      <text:p text:style-name="P4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45">2. Uczestnicy powinni być ubezpieczeni od następstw nieszczęśliwych wypadków przez jednostki zgłaszające lub indywidualnie</text:p>
      <text:p text:style-name="P46">3. Organizator zastrzega sobie prawo do zmian w regulaminie bez podania<text:s/>przyczyny</text:p>
      <text:p text:style-name="P47">4. Interpretacja regulaminu należy do organizatora</text:p>
      <text:p text:style-name="P48">5. Uczestnik wyraża zgodę na wykorzystywanie danych osobowych zawartych na karcie zgłoszeniowej ( zgodnie z ustawą z dnia 10 maja 2018r. O ochronie danych osobowych</text:p>
      <text:p text:style-name="P4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inherit" svg:font-family="inherit" style:font-family-generic="roman" svg:panose-1="0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6-29T12:00:00Z</meta:creation-date>
    <dc:date>2022-06-29T12:00:00Z</dc:date>
    <meta:template xlink:href="Normal" xlink:type="simple"/>
    <meta:editing-cycles>2</meta:editing-cycles>
    <meta:editing-duration>PT240S</meta:editing-duration>
    <meta:document-statistic meta:page-count="2" meta:paragraph-count="8" meta:word-count="633" meta:character-count="4426" meta:row-count="31" meta:non-whitespace-character-count="3801"/>
  </office:meta>
</office:document-meta>
</file>